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officeooo:rsid="0012ff84" officeooo:paragraph-rsid="0012ff84"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25eaa" style:font-weight-asian="normal" style:font-weight-complex="normal"/>
    </style:style>
    <style:style style:name="T6" style:family="text">
      <style:text-properties fo:font-weight="normal" officeooo:rsid="0012ff84" style:font-weight-asian="normal" style:font-weight-complex="normal"/>
    </style:style>
    <style:style style:name="T7" style:family="text">
      <style:text-properties officeooo:rsid="0004dfdd"/>
    </style:style>
    <style:style style:name="T8" style:family="text">
      <style:text-properties officeooo:rsid="0012ff84"/>
    </style:style>
    <style:style style:name="T9" style:family="text">
      <style:text-properties fo:font-size="16pt" officeooo:rsid="0012ff84"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7">Nº </text:span><text:span text:style-name="T9">1195</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Adherir al Paro Internacional de Mujeres Argentina, a realizarse el 8 de marzo de 2019 en el marco del Día Internacional de las Mujeres, desafectando a las mujeres trabajadoras en esta Cámara de concurrir a sus puestos de trabajo en esa fecha a fin de garantizar su derecho a participar de las acciones programadas en esta jornada de lucha.</text:p>
      <text:p text:style-name="P11"/>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6">ARTÍCULO <text:span text:style-name="T8">2</text:span>.-</text:p></table:table-cell></table:table-row></table:table></draw:text-box></draw:frame>Alcance. La desafectación alcanza a todas las mujeres que se desempeñen laboralmente en esta Cámara, cualquiera sea su condición de revista (planta permanente, transitoria, contratada), incluyendo al personal de las empresas que prestan servicios en la misma.</text:p>
      <text:p text:style-name="P11"/>
      <text:p text:style-name="P11"><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6">ARTÍCULO <text:span text:style-name="T8">3</text:span>.-</text:p></table:table-cell></table:table-row></table:table></draw:text-box></draw:frame>Notifíquese a la Dirección de Recursos Humanos de esta Cámara.</text:p>
      <text:p text:style-name="P12"/>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8">4</text:span>.-</text:p></table:table-cell></table:table-row></table:table></draw:text-box></draw:frame>Registrar, comunicar y archivar.</text:p>
      <text:p text:style-name="P7"/>
      <text:p text:style-name="P7"/>
      <text:p text:style-name="P7"/>
      <text:p text:style-name="P4"><text:tab/><text:tab/><text:tab/><text:tab/><text:span text:style-name="T3">SALA DE SESIONES,</text:span><text:span text:style-name="T4"> </text:span><text:span text:style-name="T6">28</text:span><text:span text:style-name="T4"> de </text:span><text:span text:style-name="T6">febrer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2-28T13:36:57.673554130</dc:date>
    <meta:print-date>2016-08-24T11:15:00</meta:print-date>
    <meta:editing-cycles>44</meta:editing-cycles>
    <meta:editing-duration>PT1H6M6S</meta:editing-duration>
    <meta:generator>LibreOffice/5.1.6.2$Linux_X86_64 LibreOffice_project/10m0$Build-2</meta:generator>
    <meta:document-statistic meta:table-count="4" meta:image-count="1" meta:object-count="0" meta:page-count="1" meta:paragraph-count="14" meta:word-count="160" meta:character-count="1001" meta:non-whitespace-character-count="822"/>
  </office:meta>
</office:document-meta>
</file>